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d6c" style:font-name-complex="Arial"/>
    </style:style>
    <style:style style:name="T5" style:family="text">
      <style:text-properties officeooo:rsid="000da447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da447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e6274" style:font-weight-asian="bold"/>
    </style:style>
    <style:style style:name="T11" style:family="text">
      <style:text-properties officeooo:rsid="000d7d6c"/>
    </style:style>
    <style:style style:name="T12" style:family="text">
      <style:text-properties officeooo:rsid="000da447"/>
    </style:style>
    <style:style style:name="T13" style:family="text">
      <style:text-properties officeooo:rsid="000eaa6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SANTA FE,</text:span><text:span text:style-name="T3"> </text:span><text:span text:style-name="T5">1</text:span><text:span text:style-name="T3"> de </text:span><text:span text:style-name="T5">agosto</text:span><text:span text:style-name="T3"> de 201</text:span><text:span text:style-name="T4">9</text:span><text:span text:style-name="T3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6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Ref.:</text:span> <text:span text:style-name="T7">Expte. Nº </text:span><text:span text:style-name="T9">36594</text:span><text:span text:style-name="T7"> </text:span><text:span text:style-name="T10">CD</text:span><text:span text:style-name="T7">- </text:span><text:span text:style-name="T8">P</text:span><text:span text:style-name="T7">royecto de </text:span><text:span text:style-name="T8">L</text:span><text:span text:style-name="T7">ey:</text:span> por el cual se aprueba en todos sus <text:span text:style-name="T12">términos</text:span> el decreto 1723/14, referido a la <text:span text:style-name="T12">incorporación</text:span> al <text:span text:style-name="T12">S</text:span>istema <text:span text:style-name="T12">P</text:span>rovincial de <text:span text:style-name="T12">Áreas</text:span> <text:span text:style-name="T12">N</text:span>aturales <text:span text:style-name="T12">P</text:span>rotegidas, establecido por <text:span text:style-name="T12">L</text:span>ey 12175, en la <text:span text:style-name="T12">categoría</text:span> de <text:span text:style-name="T12">P</text:span>aisaje <text:span text:style-name="T12">P</text:span>rotegido, a la franja continua de ancho variable en la totalidad de su traza de la <text:span text:style-name="T12">A</text:span>utopista <text:span text:style-name="T12">S</text:span>anta <text:span text:style-name="T12">F</text:span>e-<text:span text:style-name="T12">R</text:span>osario <text:span text:style-name="T12">AP</text:span>-1 "<text:span text:style-name="T12">B</text:span>rigadier <text:span text:style-name="T12">E</text:span>stanislao <text:span text:style-name="T12">López</text:span>" entre <text:span text:style-name="T12">l</text:span>as <text:span text:style-name="T12">c</text:span>iudades <text:span text:style-name="T12">d</text:span>e Rosario <text:span text:style-name="T12">y</text:span> Santa Fe.-</text:p>
      <text:p text:style-name="P11"><text:soft-page-break/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3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Apruébase en todos sus términos el Decreto Nº 1723 de fecha 19 de junio de 2014, referido a la incorporación al Sistema Provincial de Áreas Naturales Protegidas establecido por Ley Nº 12.175 , en la Categoría de Paisaje Protegido, a la franja continua de ancho variable, delimitada por un lado por la zona de seguridad vial y por el otro por los predios privados, correspondiendo su longitud con el trazado total de la Autopista Provincial AP-1 "Brigadier General Estanislao López" entre las ciudades de Rosario y Santa Fe, conforme al Anexo I que forma parte del citado Decreto el que forma parte de la presente Ley.</text:p>
      <text:p text:style-name="P3"/>
      <text:p text:style-name="P5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3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2">1</text:span> de <text:span text:style-name="T12">agosto</text:span> de 201<text:span text:style-name="T11">9</text:span>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19T10:50:21.569193448</meta:creation-date>
    <meta:editing-cycles>7</meta:editing-cycles>
    <meta:editing-duration>PT18M7S</meta:editing-duration>
    <meta:generator>LibreOffice/6.2.3.2$Linux_X86_64 LibreOffice_project/20$Build-2</meta:generator>
    <dc:date>2019-08-06T10:54:26.033487298</dc:date>
    <meta:document-statistic meta:table-count="2" meta:image-count="1" meta:object-count="0" meta:page-count="2" meta:paragraph-count="17" meta:word-count="269" meta:character-count="1596" meta:non-whitespace-character-count="1329"/>
  </office:meta>
</office:document-meta>
</file>